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20 woningen Buitengebied; Ockhuizenweg 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20 woningen Buitengebied; Ockhuizenweg 9</text:p>
            <text:p text:style-name="common-al">Locatie: Ockhuizenweg 9 Son en Breugel</text:p>
            <text:p text:style-name="common-al">Ontvangen op: 08-04-2025</text:p>
            <text:p text:style-name="common-al">Zaaknummer: 0848257269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84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572697</meta:user-defined>
    <meta:user-defined meta:name="DCTERMS.abstract">bouwen 20 woningen Buitengebied; Ockhuizenweg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20 woningen Buitengebied; Ockhuizenweg 9;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6</meta:user-defined>
    <meta:user-defined meta:name="OVERHEIDop.GmbID/DC.identifier">gmb-2025-158476</meta:user-defined>
    <meta:user-defined meta:name="OVERHEIDop.versieInformatie"/>
  </office:meta>
</office:document-meta>
</file>