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eigerskamp 764, 3607JV Maarssen - een muurdoorbraak maken (verplaatsen deursparing) draagmuur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muurdoorbraak maken (verplaatsen deursparing) draagmuur begane grond op de locatie Reigerskamp 764, 3607JV Maarssen.</text:p>
            <text:p text:style-name="common-al">Datum besluit: 4 april 2025</text:p>
            <text:p text:style-name="common-al">Zaaknummer: Z2025-00000429</text:p>
            <text:p text:style-name="common-al">U kunt bezwaar maken tot en met 21 mei 2025</text:p>
            <text:p text:style-name="common-al">
            <text:span text:style-name="nadrukvet">Inzien</text:span>
          </text:p>
            <text:p text:style-name="common-al">U kunt de documenten met zaaknummer Z2025-00000429 tot 21 mei 2025 inzien. Dit kan via de knop 'Bekijk documenten' aan de linkerkant van deze pagina, onder het kopje 'Extra informatie'. U kunt ook de link jeleefomgeving.nl/inzien/823214527/c5447296-684b-4c76-ab7d-2a1791bea8a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4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9</meta:user-defined>
    <meta:user-defined meta:name="DCTERMS.abstract">Betreft: Beschikking op aanvraag op locatie Reigerskamp 764, 3607JV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eigerskamp 764, 3607JV Maarssen - een muurdoorbraak maken (verplaatsen deursparing) draagmuur begane grond</meta:user-defined>
    <meta:user-defined meta:name="OVERHEIDop.datumEindeReactietermijn">2025-05-21</meta:user-defined>
    <meta:user-defined meta:name="OVERHEIDop.terinzageleggingBG">https://jeleefomgeving.nl/inzien/823214527/c5447296-684b-4c76-ab7d-2a1791bea8af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75</meta:user-defined>
    <meta:user-defined meta:name="OVERHEIDop.GmbID/DC.identifier">gmb-2025-158475</meta:user-defined>
    <meta:user-defined meta:name="OVERHEIDop.versieInformatie"/>
  </office:meta>
</office:document-meta>
</file>