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optrekken van de voorgevel en vergroten van de zolderverdieping, Adriaanstraat 30A, 3581SG Utrecht, GU-Z2025-0010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anstraat 30A, 3581SG Utrecht</text:p>
            <text:p text:style-name="common-al">GU-Z2025-0010926</text:p>
            <text:p text:style-name="common-al">Toelichting: het optrekken van de voorgevel en vergroten van de zolderverdiep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47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7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7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0926</meta:user-defined>
    <meta:user-defined meta:name="DCTERMS.abstract">Toelichting: het optrekken van de voorgevel en vergroten van de zolderverdieping</meta:user-defined>
    <dc:language>nl</dc:language>
    <meta:user-defined meta:name="OVERHEIDop.locatietype/OVERHEIDop.gebiedsmarkering">Vlak</meta:user-defined>
    <meta:user-defined meta:name="DC.title">Verleende Omgevingsvergunning, het optrekken van de voorgevel en vergroten van de zolderverdieping, Adriaanstraat 30A, 3581SG Utrecht, GU-Z2025-0010926</meta:user-defined>
    <meta:user-defined meta:name="OVERHEIDop.datumEindeReactietermijn">2025-05-21</meta:user-defined>
    <meta:user-defined meta:name="OVERHEIDop.terinzageleggingBG">https://jeleefomgeving.nl/inzien/002220647/3fc8cd50-3d68-4e3f-b0fa-b087d0fd5662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74</meta:user-defined>
    <meta:user-defined meta:name="OVERHEIDop.GmbID/DC.identifier">gmb-2025-158474</meta:user-defined>
    <meta:user-defined meta:name="OVERHEIDop.versieInformatie"/>
  </office:meta>
</office:document-meta>
</file>