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Hontenisse (HTN01) H 2901, Hulst (HUL00) D 1616, Hulst (HUL00) F 4205, Hulst (HUL00) F 4002, Hulst (HUL00) G 373, Hulst (HUL00) F 4192, Hulst (HUL00) B 2277, H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het kappen van dode of zieke bomen of op andere wijze overlast geven aan Hontenisse (HTN01) H 2901, Hulst (HUL00) D 1616, Hulst (HUL00) F 4205, Hulst (HUL00) F 4002, Hulst (HUL00) G 373, Hulst (HUL00) F 4192, Hulst (HUL00) B 2277, Hulst (HUL00) E 1972, Hulst (HUL00) K 538, Hontenisse (HTN01) R 589, Hontenisse (HTN01) H 3430, Hontenisse (HTN01) H 3653, Hulst (HUL00) O 100, Hulst (HUL00) A 2776, Hulst (HUL00) L 1389, Hulst (HUL00) N 1158, Hulst (HUL00) R 693, Hulst (HUL00) B 2599, Hulst (HUL00) D 1794, Hulst (HUL00) F 4221, Hulst (HUL00) F 4159, Hulst (HUL00) B 2633, Hulst (HUL00) F 4212, Hulst (HUL00) A 2611, Hontenisse (HTN01) S 2287, Hontenisse (HTN01) R 283, Hulst (HUL00) H 848, Hulst (HUL00) R 1839, Hulst (HUL00) S 998, Hulst (HUL00) D 1787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het kappen van dode of zieke bomen of op andere wijze overlast geven </text:p>
            <text:p text:style-name="common-al">Adres				: Hontenisse (HTN01) H 2901, Hulst (HUL00) D 1616, Hulst (HUL00) F 4205, Hulst (HUL00) F 4002, Hulst (HUL00) G 373, Hulst (HUL00) F 4192, Hulst (HUL00) B 2277, Hulst (HUL00) E 1972, Hulst (HUL00) K 538, Hontenisse (HTN01) R 589, Hontenisse (HTN01) H 3430, Hontenisse (HTN01) H 3653, Hulst (HUL00) O 100, Hulst (HUL00) A 2776, Hulst (HUL00) L 1389, Hulst (HUL00) N 1158, Hulst (HUL00) R 693, Hulst (HUL00) B 2599, Hulst (HUL00) D 1794, Hulst (HUL00) F 4221, Hulst (HUL00) F 4159, Hulst (HUL00) B 2633, Hulst (HUL00) F 4212, Hulst (HUL00) A 2611, Hontenisse (HTN01) S 2287, Hontenisse (HTN01) R 283, Hulst (HUL00) H 848, Hulst (HUL00) R 1839, Hulst (HUL00) S 998, Hulst (HUL00) D 1787</text:p>
            <text:p text:style-name="common-al">Zaaknummer	: 0677768200</text:p>
            <text:p text:style-name="common-al">Verzenddatum	: 13-01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8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5847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7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677768200</meta:user-defined>
    <meta:user-defined meta:name="DCTERMS.abstract">Toestemming voor 0677768200 het kappen van dode of zieke bomen of op andere wijze overlast geven aan Hontenisse (HTN01) H 2901, Hulst (HUL00) D 1616, Hulst (HUL00) F 4205, Hulst (HUL00) F 4002, Hulst (HUL00) G 373, Hulst (HUL00) F 4192, Hulst (HUL00) B 2277, Hulst (HUL00) E 1972, Hulst (HUL00) K 538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Definitief besluit omgevingsvergunning, Hontenisse (HTN01) H 2901, Hulst (HUL00) D 1616, Hulst (HUL00) F 4205, Hulst (HUL00) F 4002, Hulst (HUL00) G 373, Hulst (HUL00) F 4192, Hulst (HUL00) B 2277, Hu</meta:user-defined>
    <meta:user-defined meta:name="OVERHEIDop.datumEindeReactietermijn">2025-02-26</meta:user-defined>
    <meta:user-defined meta:name="OVERHEIDop.terinzageleggingBG">https://www.digitale-inzage.nl/Gemeente%20Hulst/dossier/fyCfXWFNAk2XXMjFIcQcSA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847</meta:user-defined>
    <meta:user-defined meta:name="OVERHEIDop.GmbID/DC.identifier">gmb-2025-15847</meta:user-defined>
    <meta:user-defined meta:name="OVERHEIDop.versieInformatie"/>
  </office:meta>
</office:document-meta>
</file>