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 in de tuin naast de woning, Pecanlaan 62, 3545CJ Utrecht,  GU-Z2025-0002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canlaan 62, 3545CJ Utrecht</text:p>
            <text:p text:style-name="common-al">GU-Z2025-0002149</text:p>
            <text:p text:style-name="common-al">Toelichting: het bouwen van een schuur in de tuin naast de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4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2149</meta:user-defined>
    <meta:user-defined meta:name="DCTERMS.abstract">Toelichting: het bouwen van een schuur in de tuin naast de woning</meta:user-defined>
    <dc:language>nl</dc:language>
    <meta:user-defined meta:name="OVERHEIDop.locatietype/OVERHEIDop.gebiedsmarkering">Vlak</meta:user-defined>
    <meta:user-defined meta:name="DC.title">Verlenging beslistermijn omgevingsvergunning, het bouwen van een schuur in de tuin naast de woning, Pecanlaan 62, 3545CJ Utrecht,  GU-Z2025-0002149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67</meta:user-defined>
    <meta:user-defined meta:name="OVERHEIDop.GmbID/DC.identifier">gmb-2025-158467</meta:user-defined>
    <meta:user-defined meta:name="OVERHEIDop.versieInformatie"/>
  </office:meta>
</office:document-meta>
</file>