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wijzigen van de  woning-entrees van een woongebouw, Rauwenhofflaan 2, 3571HG Utrecht, GU-Z2025-00066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auwenhofflaan 2, 3571HG Utrecht</text:p>
            <text:p text:style-name="common-al">GU-Z2025-0006691</text:p>
            <text:p text:style-name="common-al">Toelichting: het wijzigen van de  woning-entrees van een woongebouw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1 me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58465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465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465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06691</meta:user-defined>
    <meta:user-defined meta:name="DCTERMS.abstract">Toelichting: het wijzigen van de  woning-entrees van een woongebouw</meta:user-defined>
    <dc:language>nl</dc:language>
    <meta:user-defined meta:name="OVERHEIDop.locatietype/OVERHEIDop.gebiedsmarkering">Vlak</meta:user-defined>
    <meta:user-defined meta:name="DC.title">Verleende Omgevingsvergunning, het wijzigen van de  woning-entrees van een woongebouw, Rauwenhofflaan 2, 3571HG Utrecht, GU-Z2025-0006691</meta:user-defined>
    <meta:user-defined meta:name="OVERHEIDop.datumEindeReactietermijn">2025-05-21</meta:user-defined>
    <meta:user-defined meta:name="OVERHEIDop.terinzageleggingBG">https://jeleefomgeving.nl/inzien/002220647/123f224f-38b9-46f1-b1f5-35bf78e8c22d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8465</meta:user-defined>
    <meta:user-defined meta:name="OVERHEIDop.GmbID/DC.identifier">gmb-2025-158465</meta:user-defined>
    <meta:user-defined meta:name="OVERHEIDop.versieInformatie"/>
  </office:meta>
</office:document-meta>
</file>