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dakterras op de aanbouw, Vleutenseweg 408, 3532HW Utrecht,  GU-Z2025-000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408, 3532HW Utrecht</text:p>
            <text:p text:style-name="common-al">GU-Z2025-0001433</text:p>
            <text:p text:style-name="common-al">Toelichting: het bouwen van een dakopbouw en dakterras op de aan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433</meta:user-defined>
    <meta:user-defined meta:name="DCTERMS.abstract">Toelichting: het bouwen van een dakopbouw en dakterras op de aanbouw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en dakterras op de aanbouw, Vleutenseweg 408, 3532HW Utrecht,  GU-Z2025-000143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64</meta:user-defined>
    <meta:user-defined meta:name="OVERHEIDop.GmbID/DC.identifier">gmb-2025-158464</meta:user-defined>
    <meta:user-defined meta:name="OVERHEIDop.versieInformatie"/>
  </office:meta>
</office:document-meta>
</file>