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alcohol- terrasvergunning en vrijstelling exploitatievergunning Brass Kaatje, Pompplein 11 Egmond aan Zee, verzenddatum 9 april 2025 (Z2025-00001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846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6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6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087</meta:user-defined>
    <meta:user-defined meta:name="DCTERMS.abstract">alcohol- terrasvergunning en vrijstelling exploitatievergunning Brass Kaatje, Pompplein 11, 1931AD Egmond aan Zee, verzenddatum 8 april 2025 (Z2025-00001087)</meta:user-defined>
    <dc:language>nl</dc:language>
    <meta:user-defined meta:name="OVERHEIDop.locatietype/OVERHEIDop.gebiedsmarkering">Punt</meta:user-defined>
    <meta:user-defined meta:name="DC.title">Gemeente Bergen, verleende alcohol- terrasvergunning en vrijstelling exploitatievergunning Brass Kaatje, Pompplein 11 Egmond aan Zee, verzenddatum 9 april 2025 (Z2025-00001087)</meta:user-defined>
    <meta:user-defined meta:name="DCTERMS.W3CDTF/DCTERMS.available">2025-04-11</meta:user-defined>
    <meta:user-defined meta:name="DCTERMS.W3CDTF/OVERHEIDop.jaargang">2025</meta:user-defined>
    <meta:user-defined meta:name="OVERHEIDop.publicationIssue">158463</meta:user-defined>
    <meta:user-defined meta:name="OVERHEIDop.GmbID/DC.identifier">gmb-2025-158463</meta:user-defined>
    <meta:user-defined meta:name="OVERHEIDop.versieInformatie"/>
  </office:meta>
</office:document-meta>
</file>