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rpheus trakteert 5, 6, 12, 13 en 19 juli en 22 augustus 2025 meerdere locaties</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7-04-2025</text:p>
            <text:p text:style-name="common-al">Omschrijving: Orpheus tracteert</text:p>
            <text:p text:style-name="common-al">Locatie: Eksterweg 71, 7331 JM Apeldoorn, Deventerstraat 461 B, 7323 PT Apeldoorn, Gentiaanstraat 594, 7322 CL Apeldoorn, Het Oude Veen 19-21, 7364 BZ Lieren, Korenaar 18, 7341 PV Beemte Broekland, Beatrijsgaarde 130, 7329 BK Apeldoorn</text:p>
            <text:p text:style-name="common-al">Zaaknummer: 02005689612</text:p>
            <text:p text:style-name="common-al">Datum evenement: 5, 6, 12, 13, 19 juli en 22 augustus 2025</text:p>
            <text:p text:style-name="last-al">Tijdstip evenement: 16.00 uur tot 2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46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46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46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896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evenementenvergunning Orpheus trakteert 5, 6, 12, 13 en 19 juli en 22 augustus 2025 meerdere locaties</meta:user-defined>
    <meta:user-defined meta:name="DCTERMS.W3CDTF/DCTERMS.available">2025-04-11</meta:user-defined>
    <meta:user-defined meta:name="DCTERMS.W3CDTF/OVERHEIDop.jaargang">2025</meta:user-defined>
    <meta:user-defined meta:name="OVERHEIDop.publicationIssue">158461</meta:user-defined>
    <meta:user-defined meta:name="OVERHEIDop.GmbID/DC.identifier">gmb-2025-158461</meta:user-defined>
    <meta:user-defined meta:name="OVERHEIDop.versieInformatie"/>
  </office:meta>
</office:document-meta>
</file>