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Sonniuswijk 36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Th. van de Loo B.V. </text:p>
            <text:p text:style-name="common-al">Locatie: Sonniuswijk 36​ te Son en Breugel</text:p>
            <text:p text:style-name="common-al">Activiteit: MBA opslaan grond Voor: Depot grond klasse landbouw/ natuur opslaan op de locatie Datum melding: 3 april 2025 DSO verzoeknummer: 20250403011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84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00</meta:user-defined>
    <dc:language>nl</dc:language>
    <meta:user-defined meta:name="OVERHEIDop.locatietype/OVERHEIDop.gebiedsmarkering">Adres</meta:user-defined>
    <meta:user-defined meta:name="DC.title">Gemeente Son en Breugel, melding Besluit activiteiten leefomgeving, Sonniuswijk 36​ te Son en Breug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59</meta:user-defined>
    <meta:user-defined meta:name="OVERHEIDop.GmbID/DC.identifier">gmb-2025-158459</meta:user-defined>
    <meta:user-defined meta:name="OVERHEIDop.versieInformatie"/>
  </office:meta>
</office:document-meta>
</file>