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 met dakterras, Amsterdamsestraatweg 923, 3555HN Utrecht,  GU-Z2025-000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923, 3555HN Utrecht</text:p>
            <text:p text:style-name="common-al">GU-Z2025-0001577</text:p>
            <text:p text:style-name="common-al">Toelichting: het realiseren van een dakopbouw met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1577</meta:user-defined>
    <meta:user-defined meta:name="DCTERMS.abstract">Toelichting: het realiseren van een dakopbouw met dakterras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opbouw met dakterras, Amsterdamsestraatweg 923, 3555HN Utrecht,  GU-Z2025-0001577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58</meta:user-defined>
    <meta:user-defined meta:name="OVERHEIDop.GmbID/DC.identifier">gmb-2025-158458</meta:user-defined>
    <meta:user-defined meta:name="OVERHEIDop.versieInformatie"/>
  </office:meta>
</office:document-meta>
</file>