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107 7671PL Vriezenveen, kappen van 1 eik, ontvangen op 17-02-2025 14:45, zaaknummer TR-Z2025-000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Oude Hoevenweg 107 7671PL Vriezenveen</text:p>
            <text:p text:style-name="common-al">
            <text:span text:style-name="nadrukvet">Project:</text:span> kappen van 1 eik</text:p>
            <text:p text:style-name="common-al">
            <text:span text:style-name="nadrukvet">Ingekomen:</text:span> 17-02-2025 14:45</text:p>
            <text:p text:style-name="common-al">
            <text:span text:style-name="nadrukvet">Verzonden: 08-04-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4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254</meta:user-defined>
    <meta:user-defined meta:name="DCTERMS.abstract">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ude Hoevenweg 107 7671PL Vriezenveen, kappen van 1 eik, ontvangen op 17-02-2025 14:45, zaaknummer TR-Z2025-000254.</meta:user-defined>
    <meta:user-defined meta:name="DCTERMS.W3CDTF/DCTERMS.available">2025-04-16</meta:user-defined>
    <meta:user-defined meta:name="DCTERMS.W3CDTF/OVERHEIDop.jaargang">2025</meta:user-defined>
    <meta:user-defined meta:name="OVERHEIDop.publicationIssue">158457</meta:user-defined>
    <meta:user-defined meta:name="OVERHEIDop.GmbID/DC.identifier">gmb-2025-158457</meta:user-defined>
    <meta:user-defined meta:name="OVERHEIDop.versieInformatie"/>
  </office:meta>
</office:document-meta>
</file>