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cht optrekken van de voorgevel, Adriaanstraat 30A, 3581SG Utrecht, GU-Z2025-0003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iaanstraat 30A, 3581SG Utrecht</text:p>
            <text:p text:style-name="common-al">GU-Z2025-0003165</text:p>
            <text:p text:style-name="common-al">Toelichting: het recht optrekken van de voorgev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1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8456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5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5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3165</meta:user-defined>
    <meta:user-defined meta:name="DCTERMS.abstract">Toelichting: het recht optrekken van de voorgevel</meta:user-defined>
    <dc:language>nl</dc:language>
    <meta:user-defined meta:name="DC.title">Verleende Omgevingsvergunning, het recht optrekken van de voorgevel, Adriaanstraat 30A, 3581SG Utrecht, GU-Z2025-0003165</meta:user-defined>
    <meta:user-defined meta:name="OVERHEIDop.datumEindeReactietermijn">2025-05-21</meta:user-defined>
    <meta:user-defined meta:name="OVERHEIDop.terinzageleggingBG">https://jeleefomgeving.nl/inzien/002220647/0761be6a-cf97-4798-b3b1-b060b15b1088</meta:user-defined>
    <meta:user-defined meta:name="OVERHEIDop.locatietype/OVERHEIDop.gebiedsmarkering">GeometrieRef</meta:user-defined>
    <meta:user-defined meta:name="DCTERMS.W3CDTF/DCTERMS.available">2025-04-11</meta:user-defined>
    <meta:user-defined meta:name="DCTERMS.W3CDTF/OVERHEIDop.jaargang">2025</meta:user-defined>
    <meta:user-defined meta:name="OVERHEIDop.externeBijlage">Afwijkvergunning|exb-2025-13471</meta:user-defined>
    <meta:user-defined meta:name="OVERHEIDop.publicationIssue">158456</meta:user-defined>
    <meta:user-defined meta:name="OVERHEIDop.GmbID/DC.identifier">gmb-2025-158456</meta:user-defined>
    <meta:user-defined meta:name="OVERHEIDop.versieInformatie"/>
  </office:meta>
</office:document-meta>
</file>