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De Baan 4​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Grondbalans BV namens Maatschap Dirkx</text:p>
            <text:p text:style-name="common-al">Locatie: De Baan 4​ te Hooge Mierde</text:p>
            <text:p text:style-name="common-al">Activiteit: Toepassen grond Voor: ten behoeve van fundering Datum melding: 7 april 2025DSO verzoeknummer: 20250407018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1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4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137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De Baan 4​ te Hooge Mier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52</meta:user-defined>
    <meta:user-defined meta:name="OVERHEIDop.GmbID/DC.identifier">gmb-2025-158452</meta:user-defined>
    <meta:user-defined meta:name="OVERHEIDop.versieInformatie"/>
  </office:meta>
</office:document-meta>
</file>