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By The Kreuk Festival 2025' op 2 augustus 2025 - park nabij Meerkreuk 9 in Oude Wetering - 8125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84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2519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By The Kreuk Festival 2025' op 2 augustus 2025 - park nabij Meerkreuk 9 in Oude Wetering - 81251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49</meta:user-defined>
    <meta:user-defined meta:name="OVERHEIDop.GmbID/DC.identifier">gmb-2025-158449</meta:user-defined>
    <meta:user-defined meta:name="OVERHEIDop.versieInformatie"/>
  </office:meta>
</office:document-meta>
</file>