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Elektriciteit Opslag Systemen (EOS), Huiskensstraat 59,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iskensstraat 59, 5916PN Venlo</text:span>
          </text:p>
            <text:p text:style-name="common-al">Voor het plaatsen van twee Elektriciteit Opslag Systemen (EOS)</text:p>
            <text:p text:style-name="common-al">Ontvangen op 2 april 2025</text:p>
            <text:p text:style-name="common-al">Kenmerk Z2025-0128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448</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48</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448</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88</meta:user-defined>
    <meta:user-defined meta:name="DCTERMS.abstract">Betreft: Aanvraag op locatie Huiskensstraat 59, 5916PN Venlo</meta:user-defined>
    <dc:language>nl</dc:language>
    <meta:user-defined meta:name="OVERHEIDop.locatietype/OVERHEIDop.gebiedsmarkering">Vlak</meta:user-defined>
    <meta:user-defined meta:name="DC.title">Aanvraag vergunning voor het plaatsen van twee Elektriciteit Opslag Systemen (EOS), Huiskensstraat 59, 5916PN Venlo</meta:user-defined>
    <meta:user-defined meta:name="DCTERMS.W3CDTF/DCTERMS.available">2025-04-11</meta:user-defined>
    <meta:user-defined meta:name="DCTERMS.W3CDTF/OVERHEIDop.jaargang">2025</meta:user-defined>
    <meta:user-defined meta:name="OVERHEIDop.publicationIssue">158448</meta:user-defined>
    <meta:user-defined meta:name="OVERHEIDop.GmbID/DC.identifier">gmb-2025-158448</meta:user-defined>
    <meta:user-defined meta:name="OVERHEIDop.versieInformatie"/>
  </office:meta>
</office:document-meta>
</file>