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Van Eysingalaan 45, 3527VB Utrecht, GU-Z2025-0009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ysingalaan 45, 3527VB Utrecht</text:p>
            <text:p text:style-name="common-al">GU-Z2025-0009712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712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Van Eysingalaan 45, 3527VB Utrecht, GU-Z2025-0009712</meta:user-defined>
    <meta:user-defined meta:name="OVERHEIDop.datumEindeReactietermijn">2025-05-21</meta:user-defined>
    <meta:user-defined meta:name="OVERHEIDop.terinzageleggingBG">https://jeleefomgeving.nl/inzien/002220647/be0f06bc-5e01-4a25-aaeb-537764b8178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47</meta:user-defined>
    <meta:user-defined meta:name="OVERHEIDop.GmbID/DC.identifier">gmb-2025-158447</meta:user-defined>
    <meta:user-defined meta:name="OVERHEIDop.versieInformatie"/>
  </office:meta>
</office:document-meta>
</file>