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wand, Alblasstraat 6 BS, 3522RR Utrecht, GU-Z2025-0004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lasstraat 6 BS, 3522RR Utrecht</text:p>
            <text:p text:style-name="common-al">GU-Z2025-0004427</text:p>
            <text:p text:style-name="common-al">Toelichting: het maken van een doorbraak in een dragende w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44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4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4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4427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wand, Alblasstraat 6 BS, 3522RR Utrecht, GU-Z2025-0004427</meta:user-defined>
    <meta:user-defined meta:name="OVERHEIDop.datumEindeReactietermijn">2025-05-21</meta:user-defined>
    <meta:user-defined meta:name="OVERHEIDop.terinzageleggingBG">https://jeleefomgeving.nl/inzien/002220647/eb149dae-cc91-483f-aae5-dd9f64fc757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45</meta:user-defined>
    <meta:user-defined meta:name="OVERHEIDop.GmbID/DC.identifier">gmb-2025-158445</meta:user-defined>
    <meta:user-defined meta:name="OVERHEIDop.versieInformatie"/>
  </office:meta>
</office:document-meta>
</file>