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door het optrekken van de voor en achtergevel, Nicolaasweg 54, 3581VK Utrecht, GU-Z2025-000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54, 3581VK Utrecht</text:p>
            <text:p text:style-name="common-al">GU-Z2025-0005159</text:p>
            <text:p text:style-name="common-al">Toelichting: het vergroten van de kapverdieping door het optrekken van de voor en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159</meta:user-defined>
    <meta:user-defined meta:name="DCTERMS.abstract">Toelichting: het vergroten van de kapverdieping door het optrekken van de voor en achtergevel</meta:user-defined>
    <dc:language>nl</dc:language>
    <meta:user-defined meta:name="DC.title">Verleende Omgevingsvergunning, het vergroten van de kapverdieping door het optrekken van de voor en achtergevel, Nicolaasweg 54, 3581VK Utrecht, GU-Z2025-0005159</meta:user-defined>
    <meta:user-defined meta:name="OVERHEIDop.datumEindeReactietermijn">2025-05-21</meta:user-defined>
    <meta:user-defined meta:name="OVERHEIDop.terinzageleggingBG">https://jeleefomgeving.nl/inzien/002220647/f8cc5eb0-24e1-4c78-8d14-f982a6fad6da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470</meta:user-defined>
    <meta:user-defined meta:name="OVERHEIDop.publicationIssue">158441</meta:user-defined>
    <meta:user-defined meta:name="OVERHEIDop.GmbID/DC.identifier">gmb-2025-158441</meta:user-defined>
    <meta:user-defined meta:name="OVERHEIDop.versieInformatie"/>
  </office:meta>
</office:document-meta>
</file>