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, het aanvragen van een geluidsontheffing in het kader van de A.P.V. , nabij de kruising Kanaalweg-Admiraal Helfrichlaan in Utrecht, GU-Z2025-0008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kruising Kanaalweg-Admiraal Helfrichlaan in Utrecht</text:p>
            <text:p text:style-name="common-al">GU-Z2025-0008215</text:p>
            <text:p text:style-name="common-al">Toelichting: het aanvragen van een geluidsontheffing in het kader van de A.P.V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3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3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08215</meta:user-defined>
    <meta:user-defined meta:name="DCTERMS.abstract">Toelichting: het aanvragen van een geluidsontheffing in het kader van de A.P.V. </meta:user-defined>
    <dc:language>nl</dc:language>
    <meta:user-defined meta:name="OVERHEIDop.locatietype/OVERHEIDop.gebiedsmarkering">Punt</meta:user-defined>
    <meta:user-defined meta:name="DC.title">Verleende ontheffing, het aanvragen van een geluidsontheffing in het kader van de A.P.V. , nabij de kruising Kanaalweg-Admiraal Helfrichlaan in Utrecht, GU-Z2025-0008215</meta:user-defined>
    <meta:user-defined meta:name="OVERHEIDop.datumEindeReactietermijn">2025-05-20</meta:user-defined>
    <meta:user-defined meta:name="OVERHEIDop.terinzageleggingBG">https://jeleefomgeving.nl/inzien/002220647/25ff6dd9-59e5-42d6-8919-0606be0d884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58439</meta:user-defined>
    <meta:user-defined meta:name="OVERHEIDop.GmbID/DC.identifier">gmb-2025-158439</meta:user-defined>
    <meta:user-defined meta:name="OVERHEIDop.versieInformatie"/>
  </office:meta>
</office:document-meta>
</file>