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travo-ruimte en het realiseren van een parkeerplaats, Overste den Oudenlaan 2, 3527KW Utrecht, GU-Z2024-0035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ste den Oudenlaan 2, 3527KW Utrecht</text:p>
            <text:p text:style-name="common-al">GU-Z2024-0035965</text:p>
            <text:p text:style-name="common-al">Toelichting: het verbouwen van een travo-ruimte en het realiseren van een parkeerplaat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43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3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3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5965</meta:user-defined>
    <meta:user-defined meta:name="DCTERMS.abstract">Toelichting: het verbouwen van een travo-ruimte en het realiseren van een parkeerplaats</meta:user-defined>
    <dc:language>nl</dc:language>
    <meta:user-defined meta:name="DC.title">Verleende Omgevingsvergunning, het verbouwen van een travo-ruimte en het realiseren van een parkeerplaats, Overste den Oudenlaan 2, 3527KW Utrecht, GU-Z2024-0035965</meta:user-defined>
    <meta:user-defined meta:name="OVERHEIDop.datumEindeReactietermijn">2025-05-21</meta:user-defined>
    <meta:user-defined meta:name="OVERHEIDop.terinzageleggingBG">https://jeleefomgeving.nl/inzien/002220647/45aee5fe-a8e2-40fe-92dd-97132c939401</meta:user-defined>
    <meta:user-defined meta:name="OVERHEIDop.locatietype/OVERHEIDop.gebiedsmarkering">GeometrieRef</meta:user-defined>
    <meta:user-defined meta:name="DCTERMS.W3CDTF/DCTERMS.available">2025-04-11</meta:user-defined>
    <meta:user-defined meta:name="DCTERMS.W3CDTF/OVERHEIDop.jaargang">2025</meta:user-defined>
    <meta:user-defined meta:name="OVERHEIDop.externeBijlage">Afwijkvergunning|exb-2025-13469</meta:user-defined>
    <meta:user-defined meta:name="OVERHEIDop.publicationIssue">158438</meta:user-defined>
    <meta:user-defined meta:name="OVERHEIDop.GmbID/DC.identifier">gmb-2025-158438</meta:user-defined>
    <meta:user-defined meta:name="OVERHEIDop.versieInformatie"/>
  </office:meta>
</office:document-meta>
</file>