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Meeuwenplein 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Verleend: het houden van event Buurtfeest De Punt Amsterdam Noord voor Lieven de Key ter hoogte van Meeuwenplein 23 in Amsterdam</text:p>
            <text:p text:style-name="common-al">Datum van: 10-05-2025</text:p>
            <text:p text:style-name="common-al">Datum t/m: 10-05-2025</text:p>
            <text:p text:style-name="common-al">Tijd van: 14:00</text:p>
            <text:p text:style-name="common-al">Tijd tot: 17:00</text:p>
            <text:p text:style-name="common-al">Bezoekers drukste moment: 250</text:p>
            <text:p text:style-name="common-al">Activiteiten: Luisteren naar muziek (band uit de straat wil gaan optreden), De IJgenwijze Noot, Het Meeuwenkoor, diverse activiteiten doen bij lokale ondernemers (kindermarkt, schminken, vrijmarkt ). Hapjes en drankjes (alcoholvrij) van de lokale ondernemers. Dive</text:p>
            <text:p text:style-name="common-al">Verzonden naar aanvrager op: 08-04-2025</text:p>
            <text:p text:style-name="common-al">Kenmerk gemeente: Z/25/2896227</text:p>
            <text:p text:style-name="common-al"/>
            <text:p text:style-name="common-al">Het besluit en bijbehorende stukken kunt u per e-mail ontvangen. Stuur een e-mail naar 
  <text:a xlink:href="mailto:evenementen.sdn@amsterdam.nl?Subject=Dossier Z/25/2896227" xlink:type="simple">evenementen.sdn@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43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3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3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896227</meta:user-defined>
    <meta:user-defined meta:name="DCTERMS.abstract">Verleend: evenementenvergunning ter hoogte van adres Meeuwenplein 23 in Amsterdam</meta:user-defined>
    <dc:language>nl</dc:language>
    <meta:user-defined meta:name="OVERHEIDop.locatietype/OVERHEIDop.gebiedsmarkering">Punt</meta:user-defined>
    <meta:user-defined meta:name="DC.title">Besluit evenementenvergunning Verleend - Meeuwenplein 23 in Amsterdam</meta:user-defined>
    <meta:user-defined meta:name="DCTERMS.W3CDTF/DCTERMS.available">2025-04-11</meta:user-defined>
    <meta:user-defined meta:name="DCTERMS.W3CDTF/OVERHEIDop.jaargang">2025</meta:user-defined>
    <meta:user-defined meta:name="OVERHEIDop.publicationIssue">158437</meta:user-defined>
    <meta:user-defined meta:name="OVERHEIDop.GmbID/DC.identifier">gmb-2025-158437</meta:user-defined>
    <meta:user-defined meta:name="OVERHEIDop.versieInformatie"/>
  </office:meta>
</office:document-meta>
</file>