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213 in Amsterdam</text:p>
            <text:p text:style-name="common-al">Looptijd :23-05-2025 t/m 26-05-2025</text:p>
            <text:p text:style-name="common-al">Verzonden naar aanvrager op: 08-04-2025</text:p>
            <text:p text:style-name="common-al">Kenmerk gemeente: Z/25/29136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36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3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3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3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622</meta:user-defined>
    <meta:user-defined meta:name="DCTERMS.abstract">Object,Govert Flinckstraat 213 C 1073BV, 20250523, Govert Flinckstraat ter hoogte van nummer: 213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13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34</meta:user-defined>
    <meta:user-defined meta:name="OVERHEIDop.GmbID/DC.identifier">gmb-2025-158434</meta:user-defined>
    <meta:user-defined meta:name="OVERHEIDop.versieInformatie"/>
  </office:meta>
</office:document-meta>
</file>