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170 in Amsterdam</text:p>
            <text:p text:style-name="common-al">Looptijd :20-01-2025 t/m 31-01-2025</text:p>
            <text:p text:style-name="common-al">Verzonden naar aanvrager op: 13-01-2025</text:p>
            <text:p text:style-name="common-al">Kenmerk gemeente: Z/25/2877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776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687</meta:user-defined>
    <meta:user-defined meta:name="DCTERMS.abstract">Object, Vondelstraat 170 3 1054GV, 20250120, Vondelstraat ter hoogte van nummer: 170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70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29</meta:user-defined>
    <meta:user-defined meta:name="OVERHEIDop.GmbID/DC.identifier">gmb-2025-158429</meta:user-defined>
    <meta:user-defined meta:name="OVERHEIDop.versieInformatie"/>
  </office:meta>
</office:document-meta>
</file>