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 Houttuinen ter hoogte van nummer: 17 in Amsterdam</text:p>
            <text:p text:style-name="common-al">Looptijd :11-04-2025 t/m 16-05-2025</text:p>
            <text:p text:style-name="common-al">Verzonden naar aanvrager op: --</text:p>
            <text:p text:style-name="common-al">Kenmerk gemeente: Z/25/2915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53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2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58</meta:user-defined>
    <meta:user-defined meta:name="DCTERMS.abstract">Object,Haarlemmer Houttuinen 17 1013GL, 20250411, Haarlemmer Houttuinen ter hoogte van nummer: 17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17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25</meta:user-defined>
    <meta:user-defined meta:name="OVERHEIDop.GmbID/DC.identifier">gmb-2025-158425</meta:user-defined>
    <meta:user-defined meta:name="OVERHEIDop.versieInformatie"/>
  </office:meta>
</office:document-meta>
</file>