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1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rouwersgracht ter hoogte van nummer: 176 in AMSTERDAM</text:p>
            <text:p text:style-name="common-al">Looptijd :22-04-2025 t/m 16-05-2025</text:p>
            <text:p text:style-name="common-al">Verzonden naar aanvrager op: 08-04-2025</text:p>
            <text:p text:style-name="common-al">Kenmerk gemeente: Z/25/29156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56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42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2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2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688</meta:user-defined>
    <meta:user-defined meta:name="DCTERMS.abstract">Object,Brouwersgracht 176 H 1013HB, 20250422, Brouwersgracht ter hoogte van nummer: 176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176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24</meta:user-defined>
    <meta:user-defined meta:name="OVERHEIDop.GmbID/DC.identifier">gmb-2025-158424</meta:user-defined>
    <meta:user-defined meta:name="OVERHEIDop.versieInformatie"/>
  </office:meta>
</office:document-meta>
</file>