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tammerlandweg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Aanvraag voor het mogen houden van event vierdaagse Koningsfeesten 2025 Driemond ter hoogte van Stammerlandweg 10 in Amsterdam</text:p>
            <text:p text:style-name="common-al">Datum van: 24-04-2025</text:p>
            <text:p text:style-name="common-al">Datum t/m: 27-04-2025</text:p>
            <text:p text:style-name="common-al">Tijd van: 19:30</text:p>
            <text:p text:style-name="common-al">Tijd tot: 20:00</text:p>
            <text:p text:style-name="common-al">Bezoekers drukste moment: 249</text:p>
            <text:p text:style-name="common-al">Activiteiten: 24-04 muziek spel. 27-04 High tea</text:p>
            <text:p text:style-name="common-al">Ontvangen op: 23-01-2025</text:p>
            <text:p text:style-name="common-al">Kenmerk gemeente: Z/25/288258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41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1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1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82587</meta:user-defined>
    <meta:user-defined meta:name="DCTERMS.abstract">Aanvraag voor een evenementenvergunning ter hoogte van adres Stammerlandweg 10 in Amsterdam</meta:user-defined>
    <dc:language>nl</dc:language>
    <meta:user-defined meta:name="OVERHEIDop.locatietype/OVERHEIDop.gebiedsmarkering">Punt</meta:user-defined>
    <meta:user-defined meta:name="DC.title">Aanvraag evenementenvergunning Stammerlandweg 10 in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410</meta:user-defined>
    <meta:user-defined meta:name="OVERHEIDop.GmbID/DC.identifier">gmb-2025-158410</meta:user-defined>
    <meta:user-defined meta:name="OVERHEIDop.versieInformatie"/>
  </office:meta>
</office:document-meta>
</file>