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thovenstraat ter hoogte van nummer: 5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Nachtwerkontheffing, Locatie: Beethovenstraat ter hoogte van nummer: 503 in AMSTERDAM</text:p>
            <text:p text:style-name="common-al">Looptijd :29-05-2025 t/m 01-06-2025</text:p>
            <text:p text:style-name="common-al">Verzonden naar aanvrager op: 08-04-2025</text:p>
            <text:p text:style-name="common-al">Kenmerk gemeente: Z/25/29140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40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40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0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0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035</meta:user-defined>
    <meta:user-defined meta:name="DCTERMS.abstract">Nachtwerk,Beethovenstraat 503 1083HK, 20250529, Beethovenstraat ter hoogte van nummer: 503</meta:user-defined>
    <dc:language>nl</dc:language>
    <meta:user-defined meta:name="OVERHEIDop.locatietype/OVERHEIDop.gebiedsmarkering">Punt</meta:user-defined>
    <meta:user-defined meta:name="DC.title">Besluit apv vergunning Verleend - Beethovenstraat ter hoogte van nummer: 503 in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409</meta:user-defined>
    <meta:user-defined meta:name="OVERHEIDop.GmbID/DC.identifier">gmb-2025-158409</meta:user-defined>
    <meta:user-defined meta:name="OVERHEIDop.versieInformatie"/>
  </office:meta>
</office:document-meta>
</file>