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straat ter hoogte van nummer: 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Julianastraat ter hoogte van nummer: 37 in </text:p>
            <text:p text:style-name="common-al">Looptijd :30-01-2025 t/m 31-01-2025</text:p>
            <text:p text:style-name="common-al">Verzonden naar aanvrager op: 20-01-2025</text:p>
            <text:p text:style-name="common-al">Kenmerk gemeente: Z/25/2878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7848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0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480</meta:user-defined>
    <meta:user-defined meta:name="DCTERMS.abstract">TVM parkeervak, Julianastraat 37 1382XW, 20250130, Julianastraat ter hoogte van nummer: 37</meta:user-defined>
    <dc:language>nl</dc:language>
    <meta:user-defined meta:name="OVERHEIDop.locatietype/OVERHEIDop.gebiedsmarkering">Punt</meta:user-defined>
    <meta:user-defined meta:name="DC.title">Besluit apv vergunning Verleend - Julianastraat ter hoogte van nummer: 37 i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07</meta:user-defined>
    <meta:user-defined meta:name="OVERHEIDop.GmbID/DC.identifier">gmb-2025-158407</meta:user-defined>
    <meta:user-defined meta:name="OVERHEIDop.versieInformatie"/>
  </office:meta>
</office:document-meta>
</file>