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averveld 5, 2492 M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schoolplein door het vervangen van de hekwerken, plaatsen van een rolstoelhelling en het maken van een inrit bij het perceel

-De inrit wordt iets verlegd, meer van het hoofdgebouw af (meer richting het zuidwesten) en krijgt een breedte van 4 meter.
-Tussen de inrit en het hoofdgebouw komt een verhoogde plantenbak tot aan de kavelgrens.
-Stootbanden op het trottoir dienen plaatselijk te worden verwijderd om deze inrit bruikbaar te maken
-Trappartij naast de inrit wordt ook aangepast (nu twee trappen, dat wordt er één met een breedte van 4 meter).

Zie de bijgevoegde tekeningen voor de beoogde situatie.

Verder wijzigt ook de situatie bij de hoofdingang: hier komt een rolstoelhelling, nieuwe trap en het huidige hekwerk gaat meer naar de kavelgrens. Misschien ook </text:p>
            <text:p text:style-name="common-al"/>
            <text:p text:style-name="common-al">Ons kenmerk: VTH2025-25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averveld 5, 2492 M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40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0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5327</meta:user-defined>
    <meta:user-defined meta:name="DCTERMS.abstract">het veranderen van het schoolplein door het vervangen van de hekwerken, plaatsen van een rolstoelhelling en het maken van een inrit bij het perceel</meta:user-defined>
    <dc:language>nl</dc:language>
    <meta:user-defined meta:name="OVERHEIDop.locatietype/OVERHEIDop.gebiedsmarkering">Punt</meta:user-defined>
    <meta:user-defined meta:name="DC.title">Omgevingsvergunning - Aangevraagd, Klaverveld 5, 2492 MA 's-Gravenhag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03</meta:user-defined>
    <meta:user-defined meta:name="OVERHEIDop.GmbID/DC.identifier">gmb-2025-158403</meta:user-defined>
    <meta:user-defined meta:name="OVERHEIDop.versieInformatie"/>
  </office:meta>
</office:document-meta>
</file>