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penbroek 22, 6097 NM te Heel / Maasgouw / ingekomen 20 december 2024 / het verbouwen van een loods naar logiesverbijven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penbroek 22, 6097 NM te Heel / Maasgouw / ingekomen 20 december 2024 / het verbouwen van een loods naar logiesverbijven / Activiteit : Bouwactiviteit (Omgevingsplan)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penbroek 22, 6097 NM te Heel / Maasgouw / ingekomen 20 december 2024 / het verbouwen van een loods naar logiesverbijven / Activiteit : Bouwactiviteit (Omgevingsplan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4</meta:user-defined>
    <meta:user-defined meta:name="OVERHEIDop.GmbID/DC.identifier">gmb-2025-1584</meta:user-defined>
    <meta:user-defined meta:name="OVERHEIDop.versieInformatie"/>
  </office:meta>
</office:document-meta>
</file>