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euwenplein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t Buurtfeest De Punt Amsterdam Noord voor Lieven de Key ter hoogte van Meeuwenplein 23 in Amsterdam</text:p>
            <text:p text:style-name="common-al">Datum van: 10-05-2025</text:p>
            <text:p text:style-name="common-al">Datum t/m: 10-05-2025</text:p>
            <text:p text:style-name="common-al">Tijd van: 14:00</text:p>
            <text:p text:style-name="common-al">Tijd tot: 17:00</text:p>
            <text:p text:style-name="common-al">Bezoekers drukste moment: 250</text:p>
            <text:p text:style-name="common-al">Activiteiten: Luisteren naar muziek (band uit de straat wil gaan optreden), De IJgenwijze Noot, Het Meeuwenkoor, diverse activiteiten doen bij lokale ondernemers (kindermarkt, schminken, vrijmarkt ). Hapjes en drankjes (alcoholvrij) van de lokale ondernemers. Dive</text:p>
            <text:p text:style-name="common-al">Ontvangen op: 26-02-2025</text:p>
            <text:p text:style-name="common-al">Kenmerk gemeente: Z/25/2896227</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839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39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896227</meta:user-defined>
    <meta:user-defined meta:name="DCTERMS.abstract">Aanvraag voor een evenementenvergunning ter hoogte van adres Meeuwenplein 23 in Amsterdam</meta:user-defined>
    <dc:language>nl</dc:language>
    <meta:user-defined meta:name="OVERHEIDop.locatietype/OVERHEIDop.gebiedsmarkering">Punt</meta:user-defined>
    <meta:user-defined meta:name="DC.title">Aanvraag evenementenvergunning Meeuwenplein 23 in Amsterdam</meta:user-defined>
    <meta:user-defined meta:name="DCTERMS.W3CDTF/DCTERMS.available">2025-04-11</meta:user-defined>
    <meta:user-defined meta:name="DCTERMS.W3CDTF/OVERHEIDop.jaargang">2025</meta:user-defined>
    <meta:user-defined meta:name="OVERHEIDop.publicationIssue">158396</meta:user-defined>
    <meta:user-defined meta:name="OVERHEIDop.GmbID/DC.identifier">gmb-2025-158396</meta:user-defined>
    <meta:user-defined meta:name="OVERHEIDop.versieInformatie"/>
  </office:meta>
</office:document-meta>
</file>