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Johan Cruijff Boulevard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houden van event Cruyff Legacy 14K Run ter hoogte van Johan Cruijff Boulevard 1 in Amsterdam</text:p>
            <text:p text:style-name="common-al">Datum van: 13-04-2025</text:p>
            <text:p text:style-name="common-al">Datum t/m: 13-04-2025</text:p>
            <text:p text:style-name="common-al">Tijd van: 08:30</text:p>
            <text:p text:style-name="common-al">Tijd tot: 19:00</text:p>
            <text:p text:style-name="common-al">Bezoekers drukste moment: 5000</text:p>
            <text:p text:style-name="common-al">Activiteiten: Deelnemers hardlopen of wandelen en zamelen daarmee geld in voor de Johan Cruyff Foundation. Er zijn diverse afstanden:
- 14K Run
- 5K Run
-14K Walk
- Kids Run (750-2250 meter)</text:p>
            <text:p text:style-name="common-al">Verzonden naar aanvrager op: 28-02-2025</text:p>
            <text:p text:style-name="common-al">Kenmerk gemeente: Z/24/2871228</text:p>
            <text:p text:style-name="common-al"/>
            <text:p text:style-name="common-al">Het besluit en bijbehorende stukken kunt u per e-mail ontvangen. Stuur een e-mail naar 
  <text:a xlink:href="mailto:VTH.SDZO@amsterdam.nl?Subject=Dossier Z/24/2871228" xlink:type="simple">VTH.SDZO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374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7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37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71228</meta:user-defined>
    <meta:user-defined meta:name="DCTERMS.abstract">Verleend: evenementenvergunning ter hoogte van adres Johan Cruijff Boulevard 1 in Amsterdam</meta:user-defined>
    <dc:language>nl</dc:language>
    <meta:user-defined meta:name="OVERHEIDop.locatietype/OVERHEIDop.gebiedsmarkering">Punt</meta:user-defined>
    <meta:user-defined meta:name="DC.title">Besluit evenementenvergunning Verleend - Johan Cruijff Boulevard 1 in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374</meta:user-defined>
    <meta:user-defined meta:name="OVERHEIDop.GmbID/DC.identifier">gmb-2025-158374</meta:user-defined>
    <meta:user-defined meta:name="OVERHEIDop.versieInformatie"/>
  </office:meta>
</office:document-meta>
</file>