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5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ometensingel ter hoogte van nummer: 503 in Amsterdam</text:p>
            <text:p text:style-name="common-al">Looptijd :26-02-2025 t/m 26-02-2025</text:p>
            <text:p text:style-name="common-al">Verzonden naar aanvrager op: 17-01-2025</text:p>
            <text:p text:style-name="common-al">Kenmerk gemeente: Z/25/2878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87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7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773</meta:user-defined>
    <meta:user-defined meta:name="DCTERMS.abstract">TVM parkeervak,TVM stremmen, Kometensingel 503 1033BP, 20250226, Kometensingel ter hoogte van nummer: 503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503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71</meta:user-defined>
    <meta:user-defined meta:name="OVERHEIDop.GmbID/DC.identifier">gmb-2025-158371</meta:user-defined>
    <meta:user-defined meta:name="OVERHEIDop.versieInformatie"/>
  </office:meta>
</office:document-meta>
</file>