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iand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ianderstraat ter hoogte van nummer: 17 in AMSTERDAM</text:p>
            <text:p text:style-name="common-al">Looptijd :03-02-2025 t/m 05-02-2025</text:p>
            <text:p text:style-name="common-al">Verzonden naar aanvrager op: 17-01-2025</text:p>
            <text:p text:style-name="common-al">Kenmerk gemeente: Z/25/2879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95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502</meta:user-defined>
    <meta:user-defined meta:name="DCTERMS.abstract">TVM parkeervak, Korianderstraat 17 1104HR, 20250203, Korianderstraat ter hoogte van nummer: 17</meta:user-defined>
    <dc:language>nl</dc:language>
    <meta:user-defined meta:name="OVERHEIDop.locatietype/OVERHEIDop.gebiedsmarkering">Punt</meta:user-defined>
    <meta:user-defined meta:name="DC.title">Besluit apv vergunning Verleend - Korianderstraat ter hoogte van nummer: 17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5</meta:user-defined>
    <meta:user-defined meta:name="OVERHEIDop.GmbID/DC.identifier">gmb-2025-158365</meta:user-defined>
    <meta:user-defined meta:name="OVERHEIDop.versieInformatie"/>
  </office:meta>
</office:document-meta>
</file>