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Hoefweg-Zuid 2016, 1e part. herz. Transformatorstation Bleiswijk (Stedin ) (BP0164H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gemeenteraad op 28 novmber 2024 het bestemmingsplan “Hoefweg-Zuid 2016, 1<text:span text:style-name="sup">e</text:span> part. herz. Transformatorstation Bleiswijk (Stedin ) (BP0164H01)”, met identificatiecode NL.IMRO.1621.BP0164H01-VAST gewijzigd heeft vastgesteld. </text:p>
            <text:p text:style-name="common-al">
            <text:span text:style-name="nadrukvet">Beschrijving bestemmingsplan </text:span>
          </text:p>
            <text:p text:style-name="common-al">Het bestemmingsplan voorziet in de bouw van een hoogspanningsstation bestaande uit drie vermogenstransformatoren van elk 100MVA. De bouw van het station is noodzakelijk omdat in de toekomst het elektriciteitsnet van Lansingerland meer belast zal worden. </text:p>
            <text:p text:style-name="common-al">Het te bouwen hoogspanningsstation is een “grote lawaaimaker” als bedoeld in de Wet geluidhinder en mag alleen gevestigd zijn op een gezoneerd industrieterrein. Het besluit voorziet daarom in expliciete vaststelling van een zone industrielawaai, als bedoeld in artikel 41 Wet geluidhinder. De zone is tegelijkertijd vastgesteld met het bestemmingsplan. De zone is gelegen op de 50dB(A) contour veroorzaakt door het te bouwen transformatorstation. Tussen het transformatorstation en de zonegrens mogen geen gevoelige objecten worden gebouwd. </text:p>
            <text:p text:style-name="common-al">De wijzigingen in het bestemmingsplan betreffen ambtshalve wijzigingen.</text:p>
            <text:p text:style-name="common-al">De wijzigingen houden verband met een gedeeltelijk handhaving van de vigerende bestemming “Bedrijventerrein” op een betrekkelijk klein deel van de gronden en de expliciete aanwijzing van de geluidszone als bedoeld in de Wet geluidhinder.</text:p>
            <text:p text:style-name="common-al">
            <text:span text:style-name="nadrukvet">Plangebied</text:span>
          </text:p>
            <text:p text:style-name="common-al">Het bestemmingsplan betreft de bouw van een transformatorstation in het Businesspark Bleizo. Het plangebied is gesitueerd nabij de hoek autoweg A12 en het viaduct van de hogesnelheidslijn, ter hoogte van TenneT-locatie. </text:p>
            <text:p text:style-name="common-al">
            <text:span text:style-name="nadrukondlijn">Inzage</text:span>
          </text:p>
            <text:p text:style-name="common-al">Het bestemmingsplan ligt van donderdag 16 januari 2025 tot en met woensdag 26 februari 2025 ter inzage. U kunt het plan inzien via ruimtelijkeplannen.nl onder vermelding van het identificatienummer NL.IMRO.1621.BP0164H01-VAST onder “Hoefweg-Zuid 2016, 1<text:span text:style-name="sup">e</text:span> part. herz. Transformatorstation Bleiswijk (Stedin )”.</text:p>
            <text:p text:style-name="common-al">
            <text:span text:style-name="nadrukondlijn">Beroep</text:span>
          </text:p>
            <text:p text:style-name="common-al">Van vrijdag 17 januari 2025 tot en met donderdag 27 februari 2025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text:span text:style-name="nadrukondlijn">https://www.raadvanstate.nl/actueel/nieuws/@125301/niet-belanghebbende-toegang-beroep</text:span></text:a>. </text:p>
            <text:p text:style-name="common-al">
            <text:span text:style-name="nadrukondlijn">Voorlopige voorziening</text:span>
          </text:p>
            <text:p text:style-name="common-al">Degene die beroep heeft ingesteld kan, bij een spoedeisend belang, een verzoek om voorlopige voorziening indienen bij de voorzitter van de Afdeling bestuursrechtspraak van de Raad van State. </text:p>
            <text:p text:style-name="common-al">
            <text:span text:style-name="nadrukondlijn">Griffierecht</text:span>
          </text:p>
            <text:p text:style-name="common-al">Voor het instellen van beroep en het indienen van een verzoek om voorlopige voorziening is griffierecht verschuldigd. Op de website van de Raad van State kunt u meer informatie vinden over het instellen van beroep (<text:a xlink:href="http://www.raadvanstate.nl" xlink:type="simple"><text:span text:style-name="nadrukondlijn">www.raadvanstate.nl</text:span></text:a>).</text:p>
            <text:p text:style-name="common-al">
            <text:span text:style-name="nadrukondlijn">Inwerkingtreding</text:span>
          </text:p>
            <text:p text:style-name="last-al">Het besluit tot vaststelling van het bestemmingsplan treedt in werking op vrijdag 28 februari 2025,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83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164H01-VAST</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vastgesteld bestemmingsplan “Hoefweg-Zuid 2016, 1e part. herz. Transformatorstation Bleiswijk (Stedin ) (BP0164H01)”</meta:user-defined>
    <meta:user-defined meta:name="DCTERMS.W3CDTF/DCTERMS.available">2025-01-15</meta:user-defined>
    <meta:user-defined meta:name="DCTERMS.W3CDTF/OVERHEIDop.jaargang">2025</meta:user-defined>
    <meta:user-defined meta:name="OVERHEIDop.publicationIssue">15836</meta:user-defined>
    <meta:user-defined meta:name="OVERHEIDop.GmbID/DC.identifier">gmb-2025-15836</meta:user-defined>
    <meta:user-defined meta:name="OVERHEIDop.versieInformatie"/>
  </office:meta>
</office:document-meta>
</file>