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2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rkstraat ter hoogte van nummer: 266 in Amsterdam</text:p>
            <text:p text:style-name="common-al">Looptijd :16-04-2025 t/m 09-05-2025</text:p>
            <text:p text:style-name="common-al">Verzonden naar aanvrager op: 08-04-2025</text:p>
            <text:p text:style-name="common-al">Kenmerk gemeente: Z/25/29164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640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4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4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4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403</meta:user-defined>
    <meta:user-defined meta:name="DCTERMS.abstract">Object,Kerkstraat 266 H 1017HA, 20250416, Kerkstraat ter hoogte van nummer: 266</meta:user-defined>
    <dc:language>nl</dc:language>
    <meta:user-defined meta:name="OVERHEIDop.locatietype/OVERHEIDop.gebiedsmarkering">Punt</meta:user-defined>
    <meta:user-defined meta:name="DC.title">Besluit apv vergunning Verleend - Kerkstraat ter hoogte van nummer: 266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41</meta:user-defined>
    <meta:user-defined meta:name="OVERHEIDop.GmbID/DC.identifier">gmb-2025-158341</meta:user-defined>
    <meta:user-defined meta:name="OVERHEIDop.versieInformatie"/>
  </office:meta>
</office:document-meta>
</file>