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70 in AMSTERDAM</text:p>
            <text:p text:style-name="common-al">Looptijd :05-05-2025 t/m 05-09-2025</text:p>
            <text:p text:style-name="common-al">Verzonden naar aanvrager op: 08-04-2025</text:p>
            <text:p text:style-name="common-al">Kenmerk gemeente: Z/25/2914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5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3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11</meta:user-defined>
    <meta:user-defined meta:name="DCTERMS.abstract">TVM parkeervak,Object,Pieter Cornelisz. Hooftstraat 70 H 1071CB, 20250505, Pieter Cornelisz. Hooftstraat ter hoogte van nummer: 7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0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37</meta:user-defined>
    <meta:user-defined meta:name="OVERHEIDop.GmbID/DC.identifier">gmb-2025-158337</meta:user-defined>
    <meta:user-defined meta:name="OVERHEIDop.versieInformatie"/>
  </office:meta>
</office:document-meta>
</file>