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39 in AMSTERDAM</text:p>
            <text:p text:style-name="common-al">Looptijd :04-01-2024 t/m 04-01-2024</text:p>
            <text:p text:style-name="common-al">Verzonden naar aanvrager op: 27-12-2023</text:p>
            <text:p text:style-name="common-al">Kenmerk gemeente: Z/23/2268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68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059</meta:user-defined>
    <meta:user-defined meta:name="DCTERMS.abstract">Werkzaamheden en vervoer op straat Prinsengracht 439 S 1016HM, Prinsengracht ter hoogte van nummer: 4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39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5</meta:user-defined>
    <meta:user-defined meta:name="OVERHEIDop.GmbID/DC.identifier">gmb-2025-158325</meta:user-defined>
    <meta:user-defined meta:name="OVERHEIDop.versieInformatie"/>
  </office:meta>
</office:document-meta>
</file>