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Zwarte Pad 1 en Zwarte 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ieuw-West</text:p>
            <text:p text:style-name="common-al">Verleend op adres Zwarte Pad 1 en Zwarte Pad 2</text:p>
            <text:p text:style-name="common-al">Reden: Vervanging</text:p>
            <text:p text:style-name="common-al">Verzonden naar aanvrager op: 08-04-2025</text:p>
            <text:p text:style-name="common-al">Kenmerk gemeente: Z/24/2867157</text:p>
            <text:p text:style-name="common-al"/>
            <text:p text:style-name="common-al">Het besluit en bijbehorende stukken kunt u per e-mail ontvangen. Stuur een e-mail naar 
  <text:a xlink:href="mailto:vthsdnw@amsterdam.nl?Subject=Dossier Z/24/28671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57</meta:user-defined>
    <meta:user-defined meta:name="DCTERMS.abstract">Besluit ligplaatsvergunning woonboot verleend Zwarte Pad 1 en Zwarte Pa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woonboot verleend Zwarte Pad 1 en Zwarte Pad 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3</meta:user-defined>
    <meta:user-defined meta:name="OVERHEIDop.GmbID/DC.identifier">gmb-2025-158323</meta:user-defined>
    <meta:user-defined meta:name="OVERHEIDop.versieInformatie"/>
  </office:meta>
</office:document-meta>
</file>