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968, Hoogstraat 95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968 </text:p>
            <text:p text:style-name="common-al"> Omschrijving: legaliseren van 3 zelfstandige woonruimte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3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68</meta:user-defined>
    <meta:user-defined meta:name="DCTERMS.abstract">legaliseren van 3 zelfstandige woon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968, Hoogstraat 95 5615PB Ein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32</meta:user-defined>
    <meta:user-defined meta:name="OVERHEIDop.GmbID/DC.identifier">gmb-2025-15832</meta:user-defined>
    <meta:user-defined meta:name="OVERHEIDop.versieInformatie"/>
  </office:meta>
</office:document-meta>
</file>