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Veldhuis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ndrik Veldhuishof ter hoogte van nummer: 3 in Amsterdam</text:p>
            <text:p text:style-name="common-al">Looptijd :27-01-2025 t/m 29-01-2025</text:p>
            <text:p text:style-name="common-al">Verzonden naar aanvrager op: 15-01-2025</text:p>
            <text:p text:style-name="common-al">Kenmerk gemeente: Z/25/287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4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499</meta:user-defined>
    <meta:user-defined meta:name="DCTERMS.abstract">TVM parkeervak, Hendrik Veldhuishof 3 1106ZA, 20250127, Hendrik Veldhuishof ter hoogte van nummer: 3</meta:user-defined>
    <dc:language>nl</dc:language>
    <meta:user-defined meta:name="OVERHEIDop.locatietype/OVERHEIDop.gebiedsmarkering">Punt</meta:user-defined>
    <meta:user-defined meta:name="DC.title">Besluit apv vergunning Verleend - Hendrik Veldhuishof ter hoogte van nummer: 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9</meta:user-defined>
    <meta:user-defined meta:name="OVERHEIDop.GmbID/DC.identifier">gmb-2025-158319</meta:user-defined>
    <meta:user-defined meta:name="OVERHEIDop.versieInformatie"/>
  </office:meta>
</office:document-meta>
</file>