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ezijde 17, 4243 J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een aanvraag omgevingsvergunning (regulier) ontvangen voor het perceel Breezijde 17, 4243 JN Nieuwland. De aanvraag is geregistreerd onder zaaknummer OVR-2025-007460. De aanvraag betreft het splitsen van de woning en wijzigen van de noord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3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460</meta:user-defined>
    <dc:language>nl</dc:language>
    <meta:user-defined meta:name="OVERHEIDop.locatietype/OVERHEIDop.gebiedsmarkering">Punt</meta:user-defined>
    <meta:user-defined meta:name="DC.title">Ingekomen aanvraag omgevingsvergunning Breezijde 17, 4243 JN Nieuwla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305</meta:user-defined>
    <meta:user-defined meta:name="OVERHEIDop.GmbID/DC.identifier">gmb-2025-158305</meta:user-defined>
    <meta:user-defined meta:name="OVERHEIDop.versieInformatie"/>
  </office:meta>
</office:document-meta>
</file>