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zematstraat 40, 4125 XK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heeft de gemeente een aanvraag omgevingsvergunning (regulier) ontvangen voor het perceel Kazematstraat 40, 4125 XK Hoef en Haag. De aanvraag is geregistreerd onder zaaknummer OVR-2025-007459. De aanvraag betreft het plaatsen van een overkapping in de achte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30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459</meta:user-defined>
    <dc:language>nl</dc:language>
    <meta:user-defined meta:name="OVERHEIDop.locatietype/OVERHEIDop.gebiedsmarkering">Punt</meta:user-defined>
    <meta:user-defined meta:name="DC.title">Ingekomen aanvraag omgevingsvergunning Kazematstraat 40, 4125 XK Hoef en Haa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304</meta:user-defined>
    <meta:user-defined meta:name="OVERHEIDop.GmbID/DC.identifier">gmb-2025-158304</meta:user-defined>
    <meta:user-defined meta:name="OVERHEIDop.versieInformatie"/>
  </office:meta>
</office:document-meta>
</file>