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500 jaar Nienoord - Groninger Paard activiteiten op 5 en 6 juli 2025 - veld naast Oosterheerdtstraat 7 in Leek</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Westerkwartier een aanvraag ontvangen voor het organiseren van 500 jaar Nienoord - Groninger Paard activiteiten op 5 en 6 juli 2025 op het veld naast het perceel Oosterheerdtstraat 7, 9351 BK Leek. De aanvraag is geregistreerd onder zaaknummer 202501113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30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0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0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139</meta:user-defined>
    <dc:language>nl</dc:language>
    <meta:user-defined meta:name="OVERHEIDop.locatietype/OVERHEIDop.gebiedsmarkering">Punt</meta:user-defined>
    <meta:user-defined meta:name="DC.title">Ontvangst aanvraag: Evenementenvergunning - Het organiseren van 500 jaar Nienoord - Groninger Paard activiteiten op 5 en 6 juli 2025 - veld naast Oosterheerdtstraat 7 in Leek</meta:user-defined>
    <meta:user-defined meta:name="DCTERMS.W3CDTF/DCTERMS.available">2025-04-10</meta:user-defined>
    <meta:user-defined meta:name="DCTERMS.W3CDTF/OVERHEIDop.jaargang">2025</meta:user-defined>
    <meta:user-defined meta:name="OVERHEIDop.publicationIssue">158302</meta:user-defined>
    <meta:user-defined meta:name="OVERHEIDop.GmbID/DC.identifier">gmb-2025-158302</meta:user-defined>
    <meta:user-defined meta:name="OVERHEIDop.versieInformatie"/>
  </office:meta>
</office:document-meta>
</file>