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root Onderhoud Noord Nederland West - Rijkswaterstaat (IGO3A en 11), CLZ-00102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1-02-2025 de volgende melding is binnengekomen. </text:p>
            <text:p text:style-name="common-al">
            
          </text:p>
            <text:p text:style-name="common-al">
            
          </text:p>
            <text:p text:style-name="common-al">Rijksweg A7 Zurich-Bolsward, het toepassen en opslaan van grond of baggerspecie voor het groot onderhoud Noord Nederland West (ingediend: 21-02-2025)</text:p>
            <text:p text:style-name="common-al">onderhoud Noord Nederland West  (ingediend op: 21-02-2025)</text:p>
            <text:p text:style-name="common-al">
            
          </text:p>
            <text:p text:style-name="common-al">Het zaaknummer is CLZ-0010237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830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371</meta:user-defined>
    <meta:user-defined meta:name="DCTERMS.abstract">Melding activiteit omgevingswet voor Groot Onderhoud Noord Nederland West - Rijkswaterstaat (IGO3A en 11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Groot Onderhoud Noord Nederland West - Rijkswaterstaat (IGO3A en 11), CLZ-0010237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301</meta:user-defined>
    <meta:user-defined meta:name="OVERHEIDop.GmbID/DC.identifier">gmb-2025-158301</meta:user-defined>
    <meta:user-defined meta:name="OVERHEIDop.versieInformatie"/>
  </office:meta>
</office:document-meta>
</file>