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16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eft de gemeente een aanvraag omgevingsvergunning (regulier) ontvangen voor het perceel Schoolstraat 16, 4126 RB Hei- en Boeicop. De aanvraag is geregistreerd onder zaaknummer OVR-2025-007458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3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458</meta:user-defined>
    <dc:language>nl</dc:language>
    <meta:user-defined meta:name="OVERHEIDop.locatietype/OVERHEIDop.gebiedsmarkering">Punt</meta:user-defined>
    <meta:user-defined meta:name="DC.title">Ingekomen aanvraag omgevingsvergunning Schoolstraat 16, 4126 RB Hei- en Boeico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300</meta:user-defined>
    <meta:user-defined meta:name="OVERHEIDop.GmbID/DC.identifier">gmb-2025-158300</meta:user-defined>
    <meta:user-defined meta:name="OVERHEIDop.versieInformatie"/>
  </office:meta>
</office:document-meta>
</file>