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Supermarkt Ruyter (Jumbo Van Loonstraat) aan de van Loonstraat 112, 8932 AV Leeuwarden (HOR-2025-02645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het slijtersbedrijf Supermarkt Ruyter (Jumbo Van Loonstraat) op het adres van Loonstraat 112 in Leeuwarden. Bij ons geregistreerd onder kenmerk: HOR-2025-026457.</text:p>
            <text:p text:style-name="common-al">
            
          </text:p>
            <text:p text:style-name="common-al">
            <text:span text:style-name="nadrukvet">Waarom publiceert de gemeente Leeuwarden dit bericht?  </text:span>
          </text:p>
            <text:p text:style-name="common-al">Een alcoholvergunning is nodig voor het exploiteren van een slijters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8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2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6457</meta:user-defined>
    <dc:language>nl</dc:language>
    <meta:user-defined meta:name="OVERHEIDop.locatietype/OVERHEIDop.gebiedsmarkering">Punt</meta:user-defined>
    <meta:user-defined meta:name="DC.title">Verleende gewijzigde alcoholwetvergunning voor Supermarkt Ruyter (Jumbo Van Loonstraat) aan de van Loonstraat 112, 8932 AV Leeuwarden (HOR-2025-026457)</meta:user-defined>
    <meta:user-defined meta:name="DCTERMS.W3CDTF/DCTERMS.available">2025-04-10</meta:user-defined>
    <meta:user-defined meta:name="DCTERMS.W3CDTF/OVERHEIDop.jaargang">2025</meta:user-defined>
    <meta:user-defined meta:name="OVERHEIDop.publicationIssue">158296</meta:user-defined>
    <meta:user-defined meta:name="OVERHEIDop.GmbID/DC.identifier">gmb-2025-158296</meta:user-defined>
    <meta:user-defined meta:name="OVERHEIDop.versieInformatie"/>
  </office:meta>
</office:document-meta>
</file>