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ruggelerweg tegenover nummer 4, Beekbergen, het vervangen van een graspiste voor een buitenbodem paardens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4-2025</text:p>
            <text:p text:style-name="common-al">Zaaknummer:  020056915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91576</meta:user-defined>
    <dc:language>nl</dc:language>
    <meta:user-defined meta:name="OVERHEIDop.locatietype/OVERHEIDop.gebiedsmarkering">Vlak</meta:user-defined>
    <meta:user-defined meta:name="DC.title">Aanvraag Omgevingsvergunning  Bruggelerweg tegenover nummer 4, Beekbergen, het vervangen van een graspiste voor een buitenbodem paardensp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89</meta:user-defined>
    <meta:user-defined meta:name="OVERHEIDop.GmbID/DC.identifier">gmb-2025-158289</meta:user-defined>
    <meta:user-defined meta:name="OVERHEIDop.versieInformatie"/>
  </office:meta>
</office:document-meta>
</file>