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, Langedijker Vrachtwagentour 2025, Daltonstraat 8, 1704 SX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venementenvergunning is ontvangen:</text:p>
            <text:p text:style-name="common-al">
            
          </text:p>
            <text:p text:style-name="common-al">Voor: Langedijker Vrachtwagentour 2025</text:p>
            <text:p text:style-name="common-al">Datum activiteit: 13 september 2025 van 11.00 uur tot en met 17.00 uur.</text:p>
            <text:p text:style-name="common-al">Locatie: Daltonstraat 8, 1704 SX Heerhugowaard</text:p>
            <text:p text:style-name="common-al">Ontvangen op: 08-04-2025</text:p>
            <text:p text:style-name="common-al">Zaaknummer: 1056897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24 april 2025</text:span></text:span> kunnen belanghebbenden mondeling of (bij voorkeur) schriftelijk zienswijzen geven.  Stuur de zienswijze via <text:a xlink:href="mailto:apv@dijkenwaard.nl" xlink:type="simple">apv@dijkenwaard.nl</text:a>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0">
              <text:list-item text:style-override="id1-3-2-1-1-20-1">
                <text:number>•</text:number>
                <text:p text:style-name="al">uw naam, adres, telefoonnummer en e-mailadres</text:p>
              </text:list-item>
              <text:list-item text:style-override="id1-3-2-1-1-20-2">
                <text:number>•</text:number>
                <text:p text:style-name="al">een omschrijving van de activiteit waartegen u een zienswijze indient</text:p>
              </text:list-item>
              <text:list-item text:style-override="id1-3-2-1-1-20-3">
                <text:number>•</text:number>
                <text:p text:style-name="al">de reden(en) waarom u het niet eens bent met de activiteit</text:p>
              </text:list-item>
              <text:list-item text:style-override="id1-3-2-1-1-20-4">
                <text:number>•</text:number>
                <text:p text:style-name="al">de datum waarop u de zienswijze geschreven heeft</text:p>
              </text:list-item>
              <text:list-item text:style-override="id1-3-2-1-1-20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58284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284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284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056897</meta:user-defined>
    <dc:language>nl</dc:language>
    <meta:user-defined meta:name="OVERHEIDop.locatietype/OVERHEIDop.gebiedsmarkering">Punt</meta:user-defined>
    <meta:user-defined meta:name="DC.title">Kennisgeving ontvangst aanvraag evenementenvergunning, Langedijker Vrachtwagentour 2025, Daltonstraat 8, 1704 SX Heerhugowaard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8284</meta:user-defined>
    <meta:user-defined meta:name="OVERHEIDop.GmbID/DC.identifier">gmb-2025-158284</meta:user-defined>
    <meta:user-defined meta:name="OVERHEIDop.versieInformatie"/>
  </office:meta>
</office:document-meta>
</file>